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031</text:p>
          </table:table-cell>
          <table:table-cell table:number-columns-repeated="4" table:style-name="ce1"/>
          <table:table-cell office:value-type="string" table:style-name="ce3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5" table:style-name="ce8">
            <text:p>5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1:0190005:312</text:p>
          </table:table-cell>
          <table:covered-table-cell/>
          <table:table-cell office:value-type="float" office:value="448322.7" table:style-name="ce11">
            <text:p>448322,7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1:0660009:227</text:p>
          </table:table-cell>
          <table:covered-table-cell/>
          <table:table-cell office:value-type="float" office:value="758634" table:style-name="ce11">
            <text:p>758634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5:0100163:285</text:p>
          </table:table-cell>
          <table:covered-table-cell/>
          <table:table-cell office:value-type="float" office:value="550931.9" table:style-name="ce11">
            <text:p>550931,9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5:3800004:174</text:p>
          </table:table-cell>
          <table:covered-table-cell/>
          <table:table-cell office:value-type="float" office:value="4448.26" table:style-name="ce11">
            <text:p>4448,2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6:0100026:1024</text:p>
          </table:table-cell>
          <table:covered-table-cell/>
          <table:table-cell office:value-type="float" office:value="827524.1" table:style-name="ce11">
            <text:p>827524,1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7:3300004:326</text:p>
          </table:table-cell>
          <table:covered-table-cell/>
          <table:table-cell office:value-type="float" office:value="342081.04" table:style-name="ce11">
            <text:p>342081,0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9:0104005:57</text:p>
          </table:table-cell>
          <table:covered-table-cell/>
          <table:table-cell office:value-type="float" office:value="566484" table:style-name="ce11">
            <text:p>566484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09:1800001:4</text:p>
          </table:table-cell>
          <table:covered-table-cell/>
          <table:table-cell office:value-type="float" office:value="644100" table:style-name="ce11">
            <text:p>644100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14:0120002:105</text:p>
          </table:table-cell>
          <table:covered-table-cell/>
          <table:table-cell office:value-type="float" office:value="155619" table:style-name="ce11">
            <text:p>155619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14:0260004:5</text:p>
          </table:table-cell>
          <table:covered-table-cell/>
          <table:table-cell office:value-type="float" office:value="424536" table:style-name="ce11">
            <text:p>424536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14:0440010:211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16:0000000:6922</text:p>
          </table:table-cell>
          <table:covered-table-cell/>
          <table:table-cell office:value-type="float" office:value="16641570" table:style-name="ce11">
            <text:p>16641570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16:0101019:2416</text:p>
          </table:table-cell>
          <table:covered-table-cell/>
          <table:table-cell office:value-type="float" office:value="966544.8" table:style-name="ce11">
            <text:p>966544,8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16:0101043:1249</text:p>
          </table:table-cell>
          <table:covered-table-cell/>
          <table:table-cell office:value-type="float" office:value="303145" table:style-name="ce11">
            <text:p>30314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16:0101043:1250</text:p>
          </table:table-cell>
          <table:covered-table-cell/>
          <table:table-cell office:value-type="float" office:value="423244.5" table:style-name="ce11">
            <text:p>423244,5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16:0102006:1649</text:p>
          </table:table-cell>
          <table:covered-table-cell/>
          <table:table-cell office:value-type="float" office:value="761250" table:style-name="ce11">
            <text:p>761250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16:0102006:1650</text:p>
          </table:table-cell>
          <table:covered-table-cell/>
          <table:table-cell office:value-type="float" office:value="535378.06000000006" table:style-name="ce11">
            <text:p>535378,0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16:0102014:427</text:p>
          </table:table-cell>
          <table:covered-table-cell/>
          <table:table-cell office:value-type="float" office:value="734000.34" table:style-name="ce11">
            <text:p>734000,3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16:0102014:428</text:p>
          </table:table-cell>
          <table:covered-table-cell/>
          <table:table-cell office:value-type="float" office:value="563527.05000000005" table:style-name="ce11">
            <text:p>563527,05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16:0102018:1371</text:p>
          </table:table-cell>
          <table:covered-table-cell/>
          <table:table-cell office:value-type="float" office:value="443236.75" table:style-name="ce11">
            <text:p>443236,75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16:0601009:546</text:p>
          </table:table-cell>
          <table:covered-table-cell/>
          <table:table-cell office:value-type="float" office:value="544901.59" table:style-name="ce11">
            <text:p>544901,59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16:0601010:1121</text:p>
          </table:table-cell>
          <table:covered-table-cell/>
          <table:table-cell office:value-type="float" office:value="391525.12" table:style-name="ce11">
            <text:p>391525,1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16:0601011:1406</text:p>
          </table:table-cell>
          <table:covered-table-cell/>
          <table:table-cell office:value-type="float" office:value="589909.5" table:style-name="ce11">
            <text:p>589909,5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17:5500003:66</text:p>
          </table:table-cell>
          <table:covered-table-cell/>
          <table:table-cell office:value-type="float" office:value="97515" table:style-name="ce11">
            <text:p>9751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19:2600001:210</text:p>
          </table:table-cell>
          <table:covered-table-cell/>
          <table:table-cell office:value-type="float" office:value="147615" table:style-name="ce11">
            <text:p>14761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19:2900034:225</text:p>
          </table:table-cell>
          <table:covered-table-cell/>
          <table:table-cell office:value-type="float" office:value="170070" table:style-name="ce11">
            <text:p>170070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20:6000012:54</text:p>
          </table:table-cell>
          <table:covered-table-cell/>
          <table:table-cell office:value-type="float" office:value="223860" table:style-name="ce11">
            <text:p>223860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36:21:0000000:5066</text:p>
          </table:table-cell>
          <table:covered-table-cell/>
          <table:table-cell office:value-type="float" office:value="406020.22" table:style-name="ce11">
            <text:p>406020,2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36:22:0100046:453</text:p>
          </table:table-cell>
          <table:covered-table-cell/>
          <table:table-cell office:value-type="float" office:value="1668765" table:style-name="ce11">
            <text:p>166876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36:23:0102048:38</text:p>
          </table:table-cell>
          <table:covered-table-cell/>
          <table:table-cell office:value-type="float" office:value="190176" table:style-name="ce11">
            <text:p>190176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36:25:0500003:287</text:p>
          </table:table-cell>
          <table:covered-table-cell/>
          <table:table-cell office:value-type="float" office:value="19266.939999999999" table:style-name="ce11">
            <text:p>19266,9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36:25:0500025:635</text:p>
          </table:table-cell>
          <table:covered-table-cell/>
          <table:table-cell office:value-type="float" office:value="31527.72" table:style-name="ce11">
            <text:p>31527,7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36:25:6000009:290</text:p>
          </table:table-cell>
          <table:covered-table-cell/>
          <table:table-cell office:value-type="float" office:value="221017" table:style-name="ce11">
            <text:p>221017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36:27:0270005:365</text:p>
          </table:table-cell>
          <table:covered-table-cell/>
          <table:table-cell office:value-type="float" office:value="54726.69" table:style-name="ce11">
            <text:p>54726,69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36:27:0270005:366</text:p>
          </table:table-cell>
          <table:covered-table-cell/>
          <table:table-cell office:value-type="float" office:value="45541.01" table:style-name="ce11">
            <text:p>45541,01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36:28:0101032:196</text:p>
          </table:table-cell>
          <table:covered-table-cell/>
          <table:table-cell office:value-type="float" office:value="278819.52" table:style-name="ce11">
            <text:p>278819,5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36:28:0102001:2296</text:p>
          </table:table-cell>
          <table:covered-table-cell/>
          <table:table-cell office:value-type="float" office:value="50547.87" table:style-name="ce11">
            <text:p>50547,87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36:28:0108010:154</text:p>
          </table:table-cell>
          <table:covered-table-cell/>
          <table:table-cell office:value-type="float" office:value="176495.48" table:style-name="ce11">
            <text:p>176495,48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36:28:0108010:155</text:p>
          </table:table-cell>
          <table:covered-table-cell/>
          <table:table-cell office:value-type="float" office:value="258218.56" table:style-name="ce11">
            <text:p>258218,5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36:28:0200071:22</text:p>
          </table:table-cell>
          <table:covered-table-cell/>
          <table:table-cell office:value-type="float" office:value="332430.24" table:style-name="ce11">
            <text:p>332430,2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36:28:6600016:33</text:p>
          </table:table-cell>
          <table:covered-table-cell/>
          <table:table-cell office:value-type="float" office:value="1182069.42" table:style-name="ce11">
            <text:p>1182069,4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36:31:0100029:472</text:p>
          </table:table-cell>
          <table:covered-table-cell/>
          <table:table-cell office:value-type="float" office:value="55438.8" table:style-name="ce11">
            <text:p>55438,8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36:31:1400011:23</text:p>
          </table:table-cell>
          <table:covered-table-cell/>
          <table:table-cell office:value-type="float" office:value="1121575" table:style-name="ce11">
            <text:p>112157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36:31:2400002:386</text:p>
          </table:table-cell>
          <table:covered-table-cell/>
          <table:table-cell office:value-type="float" office:value="379562.4" table:style-name="ce11">
            <text:p>379562,4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36:31:3801000:1459</text:p>
          </table:table-cell>
          <table:covered-table-cell/>
          <table:table-cell office:value-type="float" office:value="73248" table:style-name="ce11">
            <text:p>73248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36:32:0000000:2919</text:p>
          </table:table-cell>
          <table:covered-table-cell/>
          <table:table-cell office:value-type="float" office:value="4748282" table:style-name="ce11">
            <text:p>4748282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36:32:0100034:269</text:p>
          </table:table-cell>
          <table:covered-table-cell/>
          <table:table-cell office:value-type="float" office:value="288311.65999999997" table:style-name="ce11">
            <text:p>288311,6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36:32:0100037:179</text:p>
          </table:table-cell>
          <table:covered-table-cell/>
          <table:table-cell office:value-type="float" office:value="330512" table:style-name="ce11">
            <text:p>330512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36:34:0102017:385</text:p>
          </table:table-cell>
          <table:covered-table-cell/>
          <table:table-cell office:value-type="float" office:value="1208716.3600000001" table:style-name="ce11">
            <text:p>1208716,3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36:34:0105021:356</text:p>
          </table:table-cell>
          <table:covered-table-cell/>
          <table:table-cell office:value-type="float" office:value="1353846.96" table:style-name="ce11">
            <text:p>1353846,96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36:34:0105021:357</text:p>
          </table:table-cell>
          <table:covered-table-cell/>
          <table:table-cell office:value-type="float" office:value="1984968" table:style-name="ce11">
            <text:p>1984968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36:34:0105027:13335</text:p>
          </table:table-cell>
          <table:covered-table-cell/>
          <table:table-cell office:value-type="float" office:value="1622639.04" table:style-name="ce11">
            <text:p>1622639,0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36:34:0106032:10604</text:p>
          </table:table-cell>
          <table:covered-table-cell/>
          <table:table-cell office:value-type="float" office:value="1461134.74" table:style-name="ce11">
            <text:p>1461134,74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36:34:0312048:34</text:p>
          </table:table-cell>
          <table:covered-table-cell/>
          <table:table-cell office:value-type="float" office:value="347862" table:style-name="ce11">
            <text:p>347862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36:34:0342005:22</text:p>
          </table:table-cell>
          <table:covered-table-cell/>
          <table:table-cell office:value-type="float" office:value="217715" table:style-name="ce11">
            <text:p>217715,0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36:34:0502001:2227</text:p>
          </table:table-cell>
          <table:covered-table-cell/>
          <table:table-cell office:value-type="float" office:value="829988.28" table:style-name="ce11">
            <text:p>829988,28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36:34:0508001:34061</text:p>
          </table:table-cell>
          <table:covered-table-cell/>
          <table:table-cell office:value-type="float" office:value="31454.33" table:style-name="ce11">
            <text:p>31454,33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36:34:0602001:67664</text:p>
          </table:table-cell>
          <table:covered-table-cell/>
          <table:table-cell office:value-type="float" office:value="6201870.1699999999" table:style-name="ce11">
            <text:p>6201870,17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36:34:0603031:388</text:p>
          </table:table-cell>
          <table:covered-table-cell/>
          <table:table-cell office:value-type="float" office:value="2172370.3199999998" table:style-name="ce11">
            <text:p>2172370,32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36:34:0604001:43</text:p>
          </table:table-cell>
          <table:covered-table-cell/>
          <table:table-cell office:value-type="float" office:value="1293443.2" table:style-name="ce11">
            <text:p>1293443,20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7">
            <text:p>36:34:0604006:884</text:p>
          </table:table-cell>
          <table:covered-table-cell/>
          <table:table-cell office:value-type="float" office:value="2378221.25" table:style-name="ce13">
            <text:p>2378221,25</text:p>
          </table:table-cell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8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1:0010238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1:0010816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1:023000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2:360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2:3600002:5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2:390001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2:410000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3:0000000:5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3:2700004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3:290000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3:2900011: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3:32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3:3200005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3:320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3:3400008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4:0101023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4:0102042:5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4:0102042:5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4:0102042:5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04:0102042:5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04:010302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04:0200009:5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04:0200009:5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05:1500006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05:4303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36:05:4303009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36:05:4303009: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36:05:4303009: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36:05:4504002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36:06:010001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36:06:0100025: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36:07:3900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36:08:130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36:09:0102004:4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36:09:2100001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36:09:2700004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36:09:300001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36:09:3500015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36:10:0100232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36:10:0100275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36:10:3200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36:11:010000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36:11:0100001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36:12:040001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36:12:06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36:13:0300003:5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36:13:0300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36:13:0300005: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36:13:1300003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36:13:2600005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36:14:0000000:122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36:14:0000000:130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36:14:0000000:130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36:14:0000000:4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36:14:0014801:7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36:14:0015703:3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36:14:001591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36:14:002001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36:14:005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36:14:0140003:1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36:14:0140003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36:14:0140003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36:14:014000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36:14:0140003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36:14:0140003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36:14:0140003: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36:14:0140003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36:14:0140003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36:14:0140003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36:14:0140003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36:14:0140003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36:14:0140003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36:14:0140003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36:14:04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36:14:0400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36:14:0400002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36:14:0400002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36:14:0400002: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36:14:0400002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36:14:048000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36:14:0480003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36:14:0480003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36:14:0480003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36:14:0480003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36:14:0480003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36:14:0480003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36:14:048000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36:14:0480003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36:14:048000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36:14:0480003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36:14:0480003: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36:14:0480003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36:14:0480003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36:14:0480003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36:14:0480003: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36:14:0480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36:14:0480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36:14:048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36:14:048000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36:14:048000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36:14:0480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36:14:048000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36:14:048000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36:14:0480004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36:14:0480004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36:14:0480004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36:14:0480004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36:14:0480004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36:14:0480004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36:14:048000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36:14:048000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36:14:0480004: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36:14:0480004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36:14:0480004: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36:14:0480004: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36:14:0480004: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36:14:0480006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36:14:0480006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36:15:0000000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36:15:0000000:25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36:15:0000000:25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36:15:0000000:26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36:15:0000000:26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36:15:0000000:26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36:15:0000000:26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36:15:0000000:26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36:15:0000000:29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36:15:0000000:29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36:15:0000000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36:15:0100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36:15:0100001:1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36:15:010000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36:15:0100001:3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36:15:0100001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36:15:01000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36:15:0100001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36:15:0100001:8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36:15:0100004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36:15:130001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36:15:130001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36:15:130001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36:15:1300012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36:15:1300012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36:15:130001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36:15:1300021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36:15:130002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36:15:130002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36:15:130002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36:15:1300022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36:15:130002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36:15:1300022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36:15:1300022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36:15:1300022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36:15:130002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36:15:1300022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36:15:130002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36:15:1300022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36:15:1300022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36:15:130002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36:15:130002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36:15:130002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36:15:2400001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36:15:24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36:15:240000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36:15:240000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36:15:2400002:1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36:15:5800002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36:16:0101006:7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36:16:010104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36:16:0101044:13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36:16:0102006:7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36:16:0102010:26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36:16:1601014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36:16:220102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36:16:2601018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36:16:2601047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36:16:4801041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36:16:5300002:10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36:16:5400004:50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36:17:080001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36:17:0800017:1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36:18:03000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36:19:0000000:17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36:19:0000000:4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36:19:0000000:4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36:19:0000000:4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36:19:0000000:85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36:19:0000000:86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36:19:0000000:88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36:19:0101004:9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36:19:0101004:9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36:19:1400003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36:19:1400003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36:19:140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36:19:1400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36:19:140000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36:19:140000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36:19:1400006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36:19:1400006: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36:19:140001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36:19:1400011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36:19:15000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36:19:1500003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36:19:150000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36:19:1500005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36:19:1500005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36:19:1600005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36:19:1900002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36:19:190000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36:19:260000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36:19:260000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36:19:290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36:19:290001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36:19:330001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36:19:330001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36:19:330001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36:19:330001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36:19:330001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36:19:330001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36:19:330001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36:19:330001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36:19:330001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36:19:3300011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36:19:330001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36:19:3300016: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36:19:3300016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36:19:3300017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36:19:3300017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36:19:3300017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36:19:3300017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36:19:3300017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36:19:330001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36:19:3800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36:19:380000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36:19:380000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36:19:3900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36:19:5200005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36:19:56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36:19:5600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36:19:5600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36:19:56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36:19:570000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36:19:570000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36:19:570000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36:19:57000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36:19:5700002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36:19:5700002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36:19:570000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36:19:5700003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36:19:570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36:19:5700004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36:19:5700004:1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36:19:570000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36:19:5700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36:19:570000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36:19:5700004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36:19:570000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36:19:570000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36:19:5700004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36:19:5800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36:19:580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36:19:5800002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36:19:5800002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36:19:5800003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36:19:6800002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36:19:680000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36:19:680000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36:19:680000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36:19:6800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36:19:6800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36:19:680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36:19:6800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36:19:68000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36:19:6800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36:19:6800005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36:19:6800005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36:19:6800005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36:19:6800006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36:19:680000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36:19:6800006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36:19:680000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36:19:6800006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36:19:6800006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36:19:6800006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36:19:68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36:19:68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36:19:6800007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36:19:680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36:19:68000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36:19:6800007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36:19:6800008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36:19:680001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36:19:6800012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36:19:680001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36:19:680001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36:19:6800012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36:19:680001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36:19:680001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36:19:6800012:2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36:19:6800012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36:19:6800012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36:19:6800012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36:19:680001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36:19:680001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36:19:6800013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36:19:6800013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36:19:680001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36:19:680001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36:19:680001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36:19:6800018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36:19:6800018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36:19:6800018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36:19:6800018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36:19:6800018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36:19:680001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36:19:680001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36:19:680001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36:19:6800018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36:19:680001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36:19:6800018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36:19:680002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36:19:680002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36:19:680002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36:19:680002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36:19:680002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36:19:6800029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36:19:680002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36:19:6800029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36:19:7000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36:19:8200020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36:20:1800001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36:21:6300002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36:23:1800022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36:24:0100003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36:24:400002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36:25:110000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36:25:1600002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36:25:2800008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36:25:2800008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36:25:360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36:25:3700006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36:25:6600010:1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36:25:6975000:1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36:26:0000000:10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36:26:0000000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36:26:0100027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36:26:120002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36:26:1200025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36:26:1200025:1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36:26:1200025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36:26:1200025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36:26:1200025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36:26:1200025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36:26:1200028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36:26:1200028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36:26:120002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36:26:1200029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36:26:1200029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36:26:1200029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36:26:120002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36:26:120003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36:26:120003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36:26:1200032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36:26:1200033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36:26:120003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36:26:120003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36:26:120003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36:26:2800019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36:26:37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36:26:3700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36:26:37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36:26:3700002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36:26:3700002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36:26:3700002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36:26:370000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36:26:3700003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36:26:3700003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36:26:3700003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36:26:370000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36:27:0010417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7">
            <text:p>36:27:06700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7">
            <text:p>36:27:0760014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7">
            <text:p>36:27:0760014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7">
            <text:p>36:28:0000000:6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7">
            <text:p>36:28:0000000:63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7">
            <text:p>36:28:0600005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7">
            <text:p>36:28:1200004: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7">
            <text:p>36:28:120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7">
            <text:p>36:28:120000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7">
            <text:p>36:28:1200008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7">
            <text:p>36:28:1200008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7">
            <text:p>36:28:1200008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7">
            <text:p>36:28:1200008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7">
            <text:p>36:28:1200008:19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7">
            <text:p>36:28:120000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7">
            <text:p>36:28:1200008:2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7">
            <text:p>36:28:1200008:3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7">
            <text:p>36:28:120000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7">
            <text:p>36:28:120000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7">
            <text:p>36:28:1200008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7">
            <text:p>36:28:1200008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7">
            <text:p>36:28:1200008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7">
            <text:p>36:28:1200008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7">
            <text:p>36:28:1200008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7">
            <text:p>36:28:120000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7">
            <text:p>36:28:120000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7">
            <text:p>36:28:120000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7">
            <text:p>36:28:120000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7">
            <text:p>36:28:1200009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7">
            <text:p>36:28:1200009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7">
            <text:p>36:28:1200009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7">
            <text:p>36:28:1200009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7">
            <text:p>36:28:1200009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7">
            <text:p>36:28:1200009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7">
            <text:p>36:28:1200009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7">
            <text:p>36:28:1200009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7">
            <text:p>36:28:1200009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7">
            <text:p>36:28:1200009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7">
            <text:p>36:28:12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7">
            <text:p>36:28:1200009: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7">
            <text:p>36:28:1200009: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7">
            <text:p>36:28:1200009: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7">
            <text:p>36:28:1200009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7">
            <text:p>36:28:1200009: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7">
            <text:p>36:28:1200009: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7">
            <text:p>36:28:1200009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7">
            <text:p>36:28:1200009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7">
            <text:p>36:28:1200009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7">
            <text:p>36:28:1200009: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7">
            <text:p>36:28:650003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7">
            <text:p>36:28:6600012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7">
            <text:p>36:28:6700010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7">
            <text:p>36:28:8300018:12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7">
            <text:p>36:29:0000000:58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7">
            <text:p>36:29:0000000:58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7">
            <text:p>36:29:0000000:58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7">
            <text:p>36:29:0000000:58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7">
            <text:p>36:29:0000000:58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7">
            <text:p>36:29:050000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7">
            <text:p>36:29:0500005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7">
            <text:p>36:29:0500005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7">
            <text:p>36:29:05000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7">
            <text:p>36:29:1100004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7">
            <text:p>36:29:20000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7">
            <text:p>36:29:20000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7">
            <text:p>36:29:200000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7">
            <text:p>36:29:2000003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7">
            <text:p>36:29:2000005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7">
            <text:p>36:29:2000006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7">
            <text:p>36:29:2000006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7">
            <text:p>36:29:2000006: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7">
            <text:p>36:29:20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7">
            <text:p>36:29:200000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7">
            <text:p>36:29:2000007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7">
            <text:p>36:29:2000007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7">
            <text:p>36:29:2000007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7">
            <text:p>36:29:200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7">
            <text:p>36:29:200000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7">
            <text:p>36:29:200000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7">
            <text:p>36:29:2000008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7">
            <text:p>36:29:20000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7">
            <text:p>36:29:200000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7">
            <text:p>36:29:2000009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7">
            <text:p>36:29:2000009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7">
            <text:p>36:29:2000009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7">
            <text:p>36:29:2000009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7">
            <text:p>36:29:200000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7">
            <text:p>36:29:2000009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7">
            <text:p>36:29:2000009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7">
            <text:p>36:29:2700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7">
            <text:p>36:29:2700001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7">
            <text:p>36:29:27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7">
            <text:p>36:29:2700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7">
            <text:p>36:29:2700001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7">
            <text:p>36:29:2700001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7">
            <text:p>36:29:27000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7">
            <text:p>36:29:27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7">
            <text:p>36:29:290000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7">
            <text:p>36:29:290000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7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7">
            <text:p>36:29:29000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7">
            <text:p>36:29:2900004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7">
            <text:p>36:29:35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7">
            <text:p>36:29:430000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7">
            <text:p>36:29:7000036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7">
            <text:p>36:29:7000036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7">
            <text:p>36:29:7300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7">
            <text:p>36:29:73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7">
            <text:p>36:29:730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7">
            <text:p>36:29:7300001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7">
            <text:p>36:29:7300001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7">
            <text:p>36:29:7300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7">
            <text:p>36:29:7300001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7">
            <text:p>36:29:7300001: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7">
            <text:p>36:29:750001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7">
            <text:p>36:29:750001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7">
            <text:p>36:29:750001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7">
            <text:p>36:29:750001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7">
            <text:p>36:29:750001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7">
            <text:p>36:29:7500012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7">
            <text:p>36:29:7500012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7">
            <text:p>36:29:750001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7">
            <text:p>36:29:750001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7">
            <text:p>36:29:7500014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7">
            <text:p>36:29:750001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7">
            <text:p>36:29:7500017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7">
            <text:p>36:29:7500017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7">
            <text:p>36:29:7500017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7">
            <text:p>36:29:750001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7">
            <text:p>36:29:7500026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7">
            <text:p>36:29:7500026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7">
            <text:p>36:29:7500026:2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7">
            <text:p>36:29:7500026:2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7">
            <text:p>36:29:7500026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7">
            <text:p>36:29:7500026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7">
            <text:p>36:29:750002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7">
            <text:p>36:29:7500026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7">
            <text:p>36:29:7500026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7">
            <text:p>36:29:7500029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7">
            <text:p>36:29:750003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7">
            <text:p>36:29:7500030: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7">
            <text:p>36:29:7500030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7">
            <text:p>36:29:7500030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7">
            <text:p>36:29:810001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7">
            <text:p>36:29:810001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7">
            <text:p>36:29:8100012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7">
            <text:p>36:29:810001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7">
            <text:p>36:29:8100012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7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7">
            <text:p>36:29:8700004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7">
            <text:p>36:29:8700004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7">
            <text:p>36:29:8700004: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7">
            <text:p>36:29:8700007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7">
            <text:p>36:29:8700007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7">
            <text:p>36:29:870000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7">
            <text:p>36:29:870000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7">
            <text:p>36:29:87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7">
            <text:p>36:29:870000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7">
            <text:p>36:29:870000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7">
            <text:p>36:29:8700007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7">
            <text:p>36:29:8700007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7">
            <text:p>36:29:9200006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7">
            <text:p>36:30:200000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7">
            <text:p>36:31:0300008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7">
            <text:p>36:31:0700013:1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7">
            <text:p>36:31:2500002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7">
            <text:p>36:31:2800006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7">
            <text:p>36:31:3000006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7">
            <text:p>36:31:370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7">
            <text:p>36:31:370000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7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7">
            <text:p>36:34:01041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7">
            <text:p>36:34:0106028:44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7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7">
            <text:p>36:34:010708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7">
            <text:p>36:34:0116002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7">
            <text:p>36:34:0118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7">
            <text:p>36:34:020108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7">
            <text:p>36:34:02011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7">
            <text:p>36:34:020500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7">
            <text:p>36:34:020501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7">
            <text:p>36:34:02090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7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7">
            <text:p>36:34:0306024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7">
            <text:p>36:34:0306086:83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7">
            <text:p>36:34:0306089:13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7">
            <text:p>36:34:030800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7">
            <text:p>36:34:034901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7">
            <text:p>36:34:0401016:26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7">
            <text:p>36:34:0401016:5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7">
            <text:p>36:34:0401016:5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7">
            <text:p>36:34:0402011:1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7">
            <text:p>36:34:0501004:4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7">
            <text:p>36:34:050504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7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7">
            <text:p>36:34:0507010:5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7">
            <text:p>36:34:0507010:5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7">
            <text:p>36:34:0507010:5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7">
            <text:p>36:34:0507010:5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7">
            <text:p>36:34:051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7">
            <text:p>36:34:05250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7">
            <text:p>36:34:053100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7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number-columns-spanned="3" table:number-rows-spanned="1" table:style-name="ce17">
            <text:p>73:24:010905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1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7DA1830E7F2514A2DBC0409D2E81CDC48DF72A38F18F4341FF43731042F41606992FAAE7D69B4C35B8250B40645EE05593BA5753994D4FFB530BBE59450DD86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атынина <text:s/>Ирина <text:s/>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чук Надежда Валентиновна</meta:initial-creator>
    <dc:creator>Пользователь</dc:creator>
    <meta:creation-date>2022-01-25T08:12:19Z</meta:creation-date>
    <dc:date>2022-01-25T08:12:19Z</dc:date>
  </office:meta>
</office:document-meta>
</file>